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Tahoma, Helvetica, FreeSans,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style:line-height-at-least="0.556cm" fo:text-align="justify" style:justify-single-word="false" fo:orphans="2" fo:widows="2" fo:text-indent="0cm" style:auto-text-indent="false"/>
      <style:text-properties fo:font-variant="normal" fo:text-transform="none" fo:color="#303030" style:font-name="Arial1" fo:font-size="11.25pt" fo:letter-spacing="normal" fo:font-style="normal" fo:font-weight="normal"/>
    </style:style>
    <style:style style:name="P3" style:family="paragraph" style:parent-style-name="Standard">
      <style:paragraph-properties fo:margin-left="0cm" fo:margin-right="0cm" style:line-height-at-least="0.556cm" fo:text-align="justify" style:justify-single-word="false" fo:orphans="2" fo:widows="2" fo:text-indent="0cm" style:auto-text-indent="false"/>
      <style:text-properties fo:font-variant="normal" fo:text-transform="none" fo:color="#303030" style:font-name="Verdana" fo:font-size="11.25pt" fo:letter-spacing="normal" fo:font-style="normal" fo:font-weight="normal"/>
    </style:style>
    <style:style style:name="P4" style:family="paragraph" style:parent-style-name="Standard">
      <style:paragraph-properties fo:margin-left="0cm" fo:margin-right="0cm" style:line-height-at-least="0.556cm" fo:text-align="justify" style:justify-single-word="false" fo:orphans="2" fo:widows="2" fo:text-indent="0cm" style:auto-text-indent="false"/>
      <style:text-properties fo:font-variant="normal" fo:text-transform="none" fo:color="#741b47" fo:letter-spacing="normal" style:text-underline-style="solid" style:text-underline-width="auto" style:text-underline-color="font-color"/>
    </style:style>
    <style:style style:name="P5" style:family="paragraph" style:parent-style-name="Standard">
      <style:paragraph-properties fo:margin-left="0cm" fo:margin-right="0cm" style:line-height-at-least="0.556cm" fo:text-align="justify" style:justify-single-word="false" fo:orphans="2" fo:widows="2" fo:text-indent="0cm" style:auto-text-indent="false"/>
    </style:style>
    <style:style style:name="P6" style:family="paragraph" style:parent-style-name="Standard">
      <style:paragraph-properties fo:margin-left="0cm" fo:margin-right="0cm" fo:margin-top="0cm" fo:margin-bottom="0.499cm" style:line-height-at-least="0.556cm" fo:text-align="justify" style:justify-single-word="false" fo:orphans="2" fo:widows="2" fo:text-indent="0cm" style:auto-text-indent="false"/>
    </style:style>
    <style:style style:name="P7" style:family="paragraph" style:parent-style-name="Standard">
      <style:paragraph-properties fo:margin-left="0cm" fo:margin-right="0cm" fo:margin-top="0cm" fo:margin-bottom="0.499cm" style:line-height-at-least="0.556cm" fo:text-align="justify" style:justify-single-word="false" fo:orphans="2" fo:widows="2" fo:text-indent="0cm" style:auto-text-indent="false"/>
      <style:text-properties fo:font-variant="normal" fo:text-transform="none" fo:color="#303030" style:font-name="Arial1" fo:font-size="11.25pt" fo:letter-spacing="normal" fo:font-style="normal" fo:font-weight="normal"/>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style:text-properties fo:font-variant="normal" fo:text-transform="none" fo:color="#303030" style:font-name="Arial1" fo:font-size="11.25pt" fo:letter-spacing="normal" fo:font-style="normal" fo:font-weight="normal"/>
    </style:style>
    <style:style style:name="P10"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style:text-properties fo:font-variant="normal" fo:text-transform="none" fo:color="#303030" fo:letter-spacing="normal"/>
    </style:style>
    <style:style style:name="P11"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style:text-properties fo:font-variant="normal" fo:text-transform="none" fo:color="#303030" style:font-name="Verdana" fo:font-size="11.25pt" fo:letter-spacing="normal" fo:font-style="normal" fo:font-weight="normal"/>
    </style:style>
    <style:style style:name="P12" style:family="paragraph" style:parent-style-name="Text_20_body">
      <style:paragraph-properties fo:margin-left="0cm" fo:margin-right="0cm" fo:margin-top="0cm" fo:margin-bottom="0cm" style:line-height-at-least="0.556cm" fo:text-align="justify" style:justify-single-word="false" fo:orphans="2" fo:widows="2" fo:text-indent="0cm" style:auto-text-indent="false"/>
      <style:text-properties fo:font-variant="normal" fo:text-transform="none" fo:color="#741b47" fo:letter-spacing="normal" style:text-underline-style="solid" style:text-underline-width="auto" style:text-underline-color="font-color"/>
    </style:style>
    <style:style style:name="P13" style:family="paragraph" style:parent-style-name="Quotations">
      <style:paragraph-properties style:line-height-at-least="0.556cm" fo:text-align="justify" style:justify-single-word="false" fo:orphans="2" fo:widows="2"/>
      <style:text-properties fo:font-variant="normal" fo:text-transform="none" fo:color="#303030" style:font-name="Arial1" fo:font-size="11.25pt" fo:letter-spacing="normal" fo:font-style="normal" fo:font-weight="normal"/>
    </style:style>
    <style:style style:name="P14" style:family="paragraph" style:parent-style-name="Quotations">
      <style:paragraph-properties fo:margin-top="0cm" fo:margin-bottom="0cm" style:line-height-at-least="0.556cm" fo:text-align="justify" style:justify-single-word="false" fo:orphans="2" fo:widows="2"/>
      <style:text-properties fo:font-variant="normal" fo:text-transform="none" fo:color="#303030" fo:letter-spacing="normal"/>
    </style:style>
    <style:style style:name="P15" style:family="paragraph" style:parent-style-name="Quotations">
      <style:paragraph-properties fo:margin-left="0cm" fo:margin-right="0cm" fo:margin-top="0cm" fo:margin-bottom="0cm" style:line-height-at-least="0.556cm" fo:text-align="justify" style:justify-single-word="false" fo:orphans="2" fo:widows="2" fo:text-indent="0cm" style:auto-text-indent="false"/>
    </style:style>
    <style:style style:name="T1" style:family="text">
      <style:text-properties fo:color="#ffa500"/>
    </style:style>
    <style:style style:name="T2" style:family="text">
      <style:text-properties fo:font-variant="normal" fo:text-transform="none"/>
    </style:style>
    <style:style style:name="T3" style:family="text">
      <style:text-properties fo:font-variant="normal" fo:text-transform="none" fo:color="#303030" fo:font-size="11.25pt" fo:letter-spacing="normal" fo:font-style="normal" fo:font-weight="normal"/>
    </style:style>
    <style:style style:name="T4" style:family="text">
      <style:text-properties fo:font-variant="normal" fo:text-transform="none" fo:color="#ffa500" fo:font-size="11.25pt" fo:letter-spacing="normal" fo:font-style="normal" fo:font-weight="normal"/>
    </style:style>
    <style:style style:name="T5" style:family="text">
      <style:text-properties fo:font-variant="normal" fo:text-transform="none" fo:color="#741b47" fo:letter-spacing="normal" style:text-underline-style="solid" style:text-underline-width="auto" style:text-underline-color="font-color"/>
    </style:style>
    <style:style style:name="T6" style:family="text">
      <style:text-properties fo:color="#303030"/>
    </style:style>
    <style:style style:name="T7" style:family="text">
      <style:text-properties fo:font-size="11.25pt"/>
    </style:style>
    <style:style style:name="T8" style:family="text">
      <style:text-properties fo:letter-spacing="normal"/>
    </style:style>
    <style:style style:name="T9" style:family="text">
      <style:text-properties fo:font-style="normal"/>
    </style:style>
    <style:style style:name="T10" style:family="text">
      <style:text-properties fo:font-weight="normal"/>
    </style:style>
    <style:style style:name="T11" style:family="text">
      <style:text-properties fo:font-style="italic"/>
    </style:style>
    <style:style style:name="T12" style:family="text">
      <style:text-properties fo:font-weight="bold"/>
    </style:style>
    <style:style style:name="T13" style:family="text">
      <style:text-properties style:font-name="Verdana"/>
    </style:style>
    <style:style style:name="fr1" style:family="graphic" style:parent-style-name="Graphics">
      <style:graphic-properties fo:margin-left="0cm" fo:margin-right="0cm" fo:margin-top="0cm" fo:margin-bottom="0cm" style:vertical-pos="top" style:vertical-rel="baseline" fo:padding="0cm" fo:border="0.002cm solid #eeeee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cartel que anunció las fiestas de San Fermín de 2012, firmado por David Alegría, mostraba al kiliki <text:span text:style-name="T1">"Caravinagre"</text:span> haciendo un llamiento al estilo del "Tío Sam" para reclutar visitantes a las fiestas de Pamplona. La idea, que pareció bastante original a los votantes y al jurado y mereció el premio del concurso, tiene antecedentes lejanos en todo el mundo.</text:p>
      <text:p text:style-name="P5"><draw:frame draw:style-name="fr2" draw:name="gráficos17" text:anchor-type="as-char" svg:y="-20.823cm" svg:width="5.353cm" svg:height="7.689cm" draw:z-index="15"><draw:image xlink:href="http://2.bp.blogspot.com/-nlJqeBo2RBg/UBbJLzxsZvI/AAAAAAAAJ3g/jZgJzhldQ_E/s320/cartel-san-fermin-2012-caravinagre-i-want-you.jpg" xlink:type="simple" xlink:show="embed" xlink:actuate="onLoad"/></draw:frame><text:span text:style-name="T3">En 1917 el ilustrador James Montgomery Flagg diseñó un cartel, en el que aparecía el "Tío Sam" señalando con el dedo y llevaba impresa una leyenda que decía </text:span><text:span text:style-name="T4">"I want you for U.S. army"</text:span><text:span text:style-name="T3"> (Te quiero para el ejército de EEUU). Estos carteles enseguida se popularizaron y se utilizaron para invitar a los jóvenes a alistarse en el ejército americano.</text:span><text:line-break/><text:soft-page-break/><text:span text:style-name="T3"><text:line-break/></text:span><text:span text:style-name="T5"><draw:a xlink:type="simple" xlink:href="http://4.bp.blogspot.com/-wxJlFSbb0hs/UBbJJkY-ZNI/AAAAAAAAJ3U/mMczOVjucsg/s1600/Unclesamwantyou.jpg"><draw:frame draw:style-name="fr1" draw:name="gráficos1" text:anchor-type="as-char" svg:width="6.271cm" svg:height="8.467cm" draw:z-index="16"><draw:image xlink:href="http://4.bp.blogspot.com/-wxJlFSbb0hs/UBbJJkY-ZNI/AAAAAAAAJ3U/mMczOVjucsg/s320/Unclesamwantyou.jpg" xlink:type="simple" xlink:show="embed" xlink:actuate="onLoad"/></draw:frame></draw:a></text:span><text:span text:style-name="T3">La imagen del cartel, representa al "Tio Sam" que es la personificación nacional del gobierno estadounidense, y corresponde a su autor que utilizó su cara como modelo vistiendo un traje repleto de barras y estrellas que se remonta a un grabado aparecido por vez primera en un periódico de 1831. Poco a poco, el "Tío Sam" fue ganándose las simpatías del pueblo norteamericano, hasta en que 1961 el Congreso de los EEUU lo reconoció como símbolo nacional.</text:span><text:line-break/><text:line-break/><text:span text:style-name="T3">Pero hay una controversia en torno a este cartel, ya que tres años antes, en 1914, el británico Alfred Leete ya había diseñado uno similar con el mensaje </text:span><text:span text:style-name="T4">"Britons wants you"</text:span><text:span text:style-name="T3"> (Los británicos te necesitan), con la misma finalidad de reclutar soldados, por lo que Montgomery fue acusado de plagio por los ingleses.</text:span><text:line-break/></text:p>
      <text:p text:style-name="P4"><draw:a xlink:type="simple" xlink:href="http://4.bp.blogspot.com/-a_PusFMLJbc/UBbMk5bbc7I/AAAAAAAAJ4U/ge6e1Q-oAmc/s1600/britons_wants_you.jpg"><draw:frame draw:style-name="fr1" draw:name="gráficos2" text:anchor-type="as-char" svg:width="6.138cm" svg:height="8.467cm" draw:z-index="0"><draw:image xlink:href="http://4.bp.blogspot.com/-a_PusFMLJbc/UBbMk5bbc7I/AAAAAAAAJ4U/ge6e1Q-oAmc/s320/britons_wants_you.jpg" xlink:type="simple" xlink:show="embed" xlink:actuate="onLoad"/></draw:frame></draw:a></text:p>
      <text:p text:style-name="P6"><text:span text:style-name="T3">El cartel de Leete representa a Horatio Kitchener, que fue Secretario de Estado de Guerra de Gran Bretaña durante la Primera Guerra Mundial y cronológicamente es la primera vez que se utilizó al hombre del dedo señalando directamente al espectador. La idea fue largamente imitada durante muchos años, no sólo para llamadas al reclutamiento sino como reclamo comercial para cualquier idea o producto. He encontrado muchos ejemplos y aqui reproduzco una muestra de ellos.</text:span><text:line-break/><text:soft-page-break/><text:span text:style-name="T3"><text:line-break/></text:span></text:p>
      <text:p text:style-name="P2"/>
      <text:p text:style-name="P4"><draw:a xlink:type="simple" xlink:href="http://4.bp.blogspot.com/-QBwXp7eOQkM/UBbI_hSfT4I/AAAAAAAAJ2g/Lm_PQSRhFWY/s1600/1917-it.jpg"><draw:frame draw:style-name="fr1" draw:name="gráficos3" text:anchor-type="as-char" svg:width="5.874cm" svg:height="8.467cm" draw:z-index="1"><draw:image xlink:href="http://4.bp.blogspot.com/-QBwXp7eOQkM/UBbI_hSfT4I/AAAAAAAAJ2g/Lm_PQSRhFWY/s320/1917-it.jpg" xlink:type="simple" xlink:show="embed" xlink:actuate="onLoad"/></draw:frame></draw:a></text:p>
      <text:p text:style-name="P2">Italia, 1917. <text:span text:style-name="T11">"¡Cumple con tu deber! Suscribe bonos del Crédito Italiano"</text:span></text:p>
      <text:p text:style-name="P2"/>
      <text:p text:style-name="P4"><draw:a xlink:type="simple" xlink:href="http://3.bp.blogspot.com/-siiTs1sc1us/UBbJAzbqT8I/AAAAAAAAJ2o/pB1LcHXzJgw/s1600/1919-de.jpg"><draw:frame draw:style-name="fr1" draw:name="gráficos4" text:anchor-type="as-char" svg:width="6.486cm" svg:height="8.47cm" draw:z-index="2"><draw:image xlink:href="http://3.bp.blogspot.com/-siiTs1sc1us/UBbJAzbqT8I/AAAAAAAAJ2o/pB1LcHXzJgw/s320/1919-de.jpg" xlink:type="simple" xlink:show="embed" xlink:actuate="onLoad"/></draw:frame></draw:a></text:p>
      <text:p text:style-name="P2">Alemania, 1919. Cartel de reclutamiento: <text:span text:style-name="T11">"Usted también debe unirse al Reichswehr"</text:span></text:p>
      <text:p text:style-name="P2"/>
      <text:p text:style-name="P2"/>
      <text:p text:style-name="P4"><text:soft-page-break/><draw:a xlink:type="simple" xlink:href="http://3.bp.blogspot.com/-eqs80VPa1Rs/UBbJCFZiM5I/AAAAAAAAJ20/aNctZMAQnjY/s1600/Bat_Zion_I_want_your_Old_New_Land_join_Jewish_regiment.jpg"><draw:frame draw:style-name="fr1" draw:name="gráficos5" text:anchor-type="as-char" svg:width="6.936cm" svg:height="8.47cm" draw:z-index="3"><draw:image xlink:href="http://3.bp.blogspot.com/-eqs80VPa1Rs/UBbJCFZiM5I/AAAAAAAAJ20/aNctZMAQnjY/s320/Bat_Zion_I_want_your_Old_New_Land_join_Jewish_regiment.jpg" xlink:type="simple" xlink:show="embed" xlink:actuate="onLoad"/></draw:frame></draw:a></text:p>
      <text:p text:style-name="P2">Estados Unidos, Primera Guerra Mundial. Hija de Sion (en yiddish): <text:span text:style-name="T11">"Tu Vieja Nueva Tierra debe tenerte. Únete al regimiento judío"</text:span></text:p>
      <text:p text:style-name="P2"/>
      <text:p text:style-name="P2"/>
      <text:p text:style-name="P4"><draw:a xlink:type="simple" xlink:href="http://3.bp.blogspot.com/-Pn6yoGARuKs/UBbJEj5RCpI/AAAAAAAAJ3A/62B2rI4nbpY/s1600/RUSO.jpg"><draw:frame draw:style-name="fr1" draw:name="gráficos6" text:anchor-type="as-char" svg:width="5.639cm" svg:height="8.47cm" draw:z-index="4"><draw:image xlink:href="http://3.bp.blogspot.com/-Pn6yoGARuKs/UBbJEj5RCpI/AAAAAAAAJ3A/62B2rI4nbpY/s320/RUSO.jpg" xlink:type="simple" xlink:show="embed" xlink:actuate="onLoad"/></draw:frame></draw:a></text:p>
      <text:p text:style-name="P2">República Socialista Soviética Rusa. Cartel de reclutamiento de 1920. <text:span text:style-name="T11">"¿Fuiste voluntario?"</text:span></text:p>
      <text:p text:style-name="P2"/>
      <text:p text:style-name="P2"/>
      <text:p text:style-name="P4"><text:soft-page-break/><draw:a xlink:type="simple" xlink:href="http://4.bp.blogspot.com/-OqbZ-DQS1vY/UBbI93u87sI/AAAAAAAAJ2c/XBU4-H6NFo0/s1600/1916.jpg"><draw:frame draw:style-name="fr1" draw:name="gráficos7" text:anchor-type="as-char" svg:width="5.719cm" svg:height="8.47cm" draw:z-index="5"><draw:image xlink:href="http://4.bp.blogspot.com/-OqbZ-DQS1vY/UBbI93u87sI/AAAAAAAAJ2c/XBU4-H6NFo0/s320/1916.jpg" xlink:type="simple" xlink:show="embed" xlink:actuate="onLoad"/></draw:frame></draw:a></text:p>
      <text:p text:style-name="P2">John Bull, personificación nacional de Inglaterra, Cartel de reclutamiento de la Primera Guerra Mundial. <text:span text:style-name="T11">"¿quien falta, eres tu?</text:span></text:p>
      <text:p text:style-name="P2"/>
      <text:p text:style-name="P2"/>
      <text:p text:style-name="P4"><draw:a xlink:type="simple" xlink:href="http://1.bp.blogspot.com/-z7570Zg7S4A/UBbJDUH2JiI/AAAAAAAAJ28/Es5eynHkLcs/s1600/Peg282.jpg"><draw:frame draw:style-name="fr1" draw:name="gráficos8" text:anchor-type="as-char" svg:width="6.671cm" svg:height="8.47cm" draw:z-index="6"><draw:image xlink:href="http://1.bp.blogspot.com/-z7570Zg7S4A/UBbJDUH2JiI/AAAAAAAAJ28/Es5eynHkLcs/s320/Peg282.jpg" xlink:type="simple" xlink:show="embed" xlink:actuate="onLoad"/></draw:frame></draw:a></text:p>
      <text:p text:style-name="P7">Euskadi, cartel de afiliación al PNV de 1977</text:p>
      <text:p text:style-name="P15"/>
      <text:p text:style-name="P14"><text:soft-page-break/><draw:frame draw:style-name="fr1" draw:name="gráficos9" text:anchor-type="as-char" svg:width="6.271cm" svg:height="8.467cm" draw:z-index="7"><draw:image xlink:href="http://1.bp.blogspot.com/-D5kvJ9-hQgY/UBbJN9ou2cI/AAAAAAAAJ3s/OGDgXvnIE3U/s320/e+tu+cosa+fai.jpg" xlink:type="simple" xlink:show="embed" xlink:actuate="onLoad"/></draw:frame></text:p>
      <text:p text:style-name="P13">Italia, Segunda Guerra Mundial</text:p>
      <text:p text:style-name="P9"/>
      <text:p text:style-name="P12"><draw:a xlink:type="simple" xlink:href="http://3.bp.blogspot.com/-QkW5q1khL5w/UBbJQqYjypI/AAAAAAAAJ3w/Qz-3waE4CNY/s1600/que+has+fet+FPI_050.jpg"><draw:frame draw:style-name="fr1" draw:name="gráficos10" text:anchor-type="as-char" svg:width="5.715cm" svg:height="8.467cm" draw:z-index="8"><draw:image xlink:href="http://3.bp.blogspot.com/-QkW5q1khL5w/UBbJQqYjypI/AAAAAAAAJ3w/Qz-3waE4CNY/s320/que+has+fet+FPI_050.jpg" xlink:type="simple" xlink:show="embed" xlink:actuate="onLoad"/></draw:frame></draw:a></text:p>
      <text:p text:style-name="P9">Cataluña, UGT-PSU, 1936: <text:span text:style-name="T11">"I tú? Que has fet per la victòria?"</text:span></text:p>
      <text:p text:style-name="P9"/>
      <text:p text:style-name="P12"><text:soft-page-break/><draw:a xlink:type="simple" xlink:href="http://2.bp.blogspot.com/-Y7Qd0h6I-jg/UBcM-BpElmI/AAAAAAAAJ4s/7tn0oQzQZh0/s1600/Are_You_doing_all_you_can_1942.jpg"><draw:frame draw:style-name="fr1" draw:name="gráficos11" text:anchor-type="as-char" svg:width="6.83cm" svg:height="8.47cm" draw:z-index="9"><draw:image xlink:href="http://2.bp.blogspot.com/-Y7Qd0h6I-jg/UBcM-BpElmI/AAAAAAAAJ4s/7tn0oQzQZh0/s320/Are_You_doing_all_you_can_1942.jpg" xlink:type="simple" xlink:show="embed" xlink:actuate="onLoad"/></draw:frame></draw:a></text:p>
      <text:p text:style-name="P9">Estados Unidos, frente civil de la Segunda Guerra Mundial. <text:span text:style-name="T11">"¿Estás haciendo todo lo que puedes?"</text:span></text:p>
      <text:p text:style-name="P9"/>
      <text:p text:style-name="P12"><draw:a xlink:type="simple" xlink:href="http://2.bp.blogspot.com/-VvWbCQhhruo/UBcM-2FiD7I/AAAAAAAAJ4w/H0dGY2jRIA4/s1600/Cartaz_Revolucionário.jpg"><draw:frame draw:style-name="fr1" draw:name="gráficos12" text:anchor-type="as-char" svg:width="5.427cm" svg:height="8.47cm" draw:z-index="10"><draw:image xlink:href="http://2.bp.blogspot.com/-VvWbCQhhruo/UBcM-2FiD7I/AAAAAAAAJ4w/H0dGY2jRIA4/s320/Cartaz_Revolucionário.jpg" xlink:type="simple" xlink:show="embed" xlink:actuate="onLoad"/></draw:frame></draw:a></text:p>
      <text:p text:style-name="P9">Brasil, Revolución Constitucionalista. Cartel de contratación de 1932. <text:span text:style-name="T11">"Tienes un deber que cumplir. Pregúntele a tu conciencia!"</text:span></text:p>
      <text:p text:style-name="P9"/>
      <text:p text:style-name="P12"><text:soft-page-break/><draw:a xlink:type="simple" xlink:href="http://2.bp.blogspot.com/-UOt_k6RTyyg/UBcM_TgC-PI/AAAAAAAAJ44/LCazvNsZcgs/s1600/Denikin_poster.jpg"><draw:frame draw:style-name="fr1" draw:name="gráficos13" text:anchor-type="as-char" svg:width="6.062cm" svg:height="8.47cm" draw:z-index="11"><draw:image xlink:href="http://2.bp.blogspot.com/-UOt_k6RTyyg/UBcM_TgC-PI/AAAAAAAAJ44/LCazvNsZcgs/s320/Denikin_poster.jpg" xlink:type="simple" xlink:show="embed" xlink:actuate="onLoad"/></draw:frame></draw:a></text:p>
      <text:p text:style-name="P9">Rusia, 1919. Cartel de reclutamiento del Ejército Blanco: <text:span text:style-name="T11">"¿Por qué no estás en el ejército?"</text:span></text:p>
      <text:p text:style-name="P9"/>
      <text:p text:style-name="P12"><draw:a xlink:type="simple" xlink:href="http://2.bp.blogspot.com/-hZtcgBBMvzs/UBcNAfMiy0I/AAAAAAAAJ5E/huzdPlRFVJ4/s1600/Smokey3.jpg"><draw:frame draw:style-name="fr1" draw:name="gráficos14" text:anchor-type="as-char" svg:width="5.771cm" svg:height="8.47cm" draw:z-index="12"><draw:image xlink:href="http://2.bp.blogspot.com/-hZtcgBBMvzs/UBcNAfMiy0I/AAAAAAAAJ5E/huzdPlRFVJ4/s320/Smokey3.jpg" xlink:type="simple" xlink:show="embed" xlink:actuate="onLoad"/></draw:frame></draw:a></text:p>
      <text:p text:style-name="P9">Estados Unidos 1985. Mascota de Servicio Forestal recordando "Only You" es decir, <text:span text:style-name="T11">"Solamente tu puedes prevenir los incendios forestales"</text:span></text:p>
      <text:p text:style-name="P9"/>
      <text:p text:style-name="P9"/>
      <text:p text:style-name="P12"><text:soft-page-break/><draw:a xlink:type="simple" xlink:href="http://2.bp.blogspot.com/-LwFz_Q5Wmlg/UBcOAd21gBI/AAAAAAAAJ5U/4kkREb4FnWI/s1600/IntegralismoCartaz1937.jpg"><draw:frame draw:style-name="fr1" draw:name="gráficos15" text:anchor-type="as-char" svg:width="6.089cm" svg:height="8.47cm" draw:z-index="13"><draw:image xlink:href="http://2.bp.blogspot.com/-LwFz_Q5Wmlg/UBcOAd21gBI/AAAAAAAAJ5U/4kkREb4FnWI/s320/IntegralismoCartaz1937.jpg" xlink:type="simple" xlink:show="embed" xlink:actuate="onLoad"/></draw:frame></draw:a></text:p>
      <text:p text:style-name="P9">Integralismo brasileño. Cartel de 1937. <text:span text:style-name="T11">"Brasil te necesita! Sin integralismo no hay nacionalismo"</text:span></text:p>
      <text:p text:style-name="P9"/>
      <text:p text:style-name="P8"/>
      <text:p text:style-name="P10"><draw:frame draw:style-name="fr1" draw:name="gráficos16" text:anchor-type="as-char" svg:width="6.376cm" svg:height="10.583cm" draw:z-index="14"><draw:image xlink:href="http://4.bp.blogspot.com/-jVcM4R2CSvg/UBbJRtLxdyI/AAAAAAAAJ38/Y6MO88RI8G4/s400/tia+sam.jpg" xlink:type="simple" xlink:show="embed" xlink:actuate="onLoad"/></draw:frame></text:p>
      <text:p text:style-name="P8"/>
      <text:p text:style-name="P11">Pero de todos los que señalan con el dedo, yo me quedo con la <text:span text:style-name="T12">"Tía Sam"</text:span>, que tiene mejor cara, ¿no cre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Tahoma, Helvetica, FreeSans, sans-serif"/>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5-05-07T14:47:22</meta:creation-date>
    <meta:document-statistic meta:table-count="0" meta:image-count="17" meta:object-count="0" meta:page-count="9" meta:paragraph-count="32" meta:word-count="519" meta:character-count="3257"/>
    <dc:date>2015-05-07T14:52:40</dc:date>
    <dc:creator>Usuario guadalinex</dc:creator>
    <meta:editing-duration>PT00H05M20S</meta:editing-duration>
    <meta:editing-cycles>1</meta:editing-cycles>
    <meta:generator>OpenOffice.org/3.2$Linux OpenOffice.org_project/320m12$Build-9483</meta:generator>
  </office:meta>
</office:document-meta>
</file>